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244b" style:font-size-asian="11pt" style:font-size-complex="11pt"/>
    </style:style>
    <style:style style:name="P12" style:family="paragraph" style:parent-style-name="DICTAMEN">
      <style:text-properties style:font-name="Verdana" fo:font-size="11pt" style:text-underline-style="none" fo:font-weight="bold" officeooo:rsid="00435e3f" officeooo:paragraph-rsid="00455fb3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47b545"/>
    </style:style>
    <style:style style:name="P14" style:family="paragraph" style:parent-style-name="DICTAMEN">
      <style:text-properties fo:font-weight="bold" officeooo:rsid="004a4e73" officeooo:paragraph-rsid="004a4e73" style:font-weight-asian="bold" style:font-weight-complex="bold"/>
    </style:style>
    <style:style style:name="P15" style:family="paragraph" style:parent-style-name="Encabezado_20_y_20_firmas_20_dictamen">
      <style:paragraph-properties fo:line-height="150%"/>
      <style:text-properties style:font-name="Verdana" fo:font-size="11pt" officeooo:paragraph-rsid="0030244b" style:font-size-asian="11pt" style:font-size-complex="11pt"/>
    </style:style>
    <style:style style:name="P16" style:family="paragraph" style:parent-style-name="Encabezado_20_y_20_firmas_20_dictamen">
      <style:text-properties officeooo:paragraph-rsid="0030244b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244b" style:font-name-complex="Verdan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244b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officeooo:paragraph-rsid="0047b545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244b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28aa2" style:font-size-asian="11pt" style:font-size-complex="11pt"/>
    </style:style>
    <style:style style:name="T7" style:family="text">
      <style:text-properties style:font-name="Verdana" fo:font-size="11pt" officeooo:rsid="009eb51a" style:font-size-asian="11pt" style:font-size-complex="11pt"/>
    </style:style>
    <style:style style:name="T8" style:family="text">
      <style:text-properties style:font-name="Verdana" fo:font-size="11pt" officeooo:rsid="00c83026" style:font-size-asian="11pt" style:font-size-complex="11pt"/>
    </style:style>
    <style:style style:name="T9" style:family="text">
      <style:text-properties style:font-name="Verdana" fo:font-size="11pt" officeooo:rsid="00355684" style:font-size-asian="11pt" style:font-size-complex="11pt"/>
    </style:style>
    <style:style style:name="T10" style:family="text">
      <style:text-properties style:font-name="Verdana" fo:font-size="11pt" officeooo:rsid="003e28fe" style:font-size-asian="11pt" style:font-size-complex="11pt"/>
    </style:style>
    <style:style style:name="T11" style:family="text">
      <style:text-properties style:font-name="Verdana" fo:font-size="11pt" officeooo:rsid="004625c9" style:font-size-asian="11pt" style:font-size-complex="11pt"/>
    </style:style>
    <style:style style:name="T12" style:family="text">
      <style:text-properties style:font-name="Verdana" fo:font-size="11pt" officeooo:rsid="0047b545" style:font-size-asian="11pt" style:font-size-complex="11pt"/>
    </style:style>
    <style:style style:name="T13" style:family="text">
      <style:text-properties style:font-name="Verdana" fo:font-size="11pt" officeooo:rsid="00495ebc" style:font-size-asian="11pt" style:font-size-complex="11pt"/>
    </style:style>
    <style:style style:name="T14" style:family="text">
      <style:text-properties style:font-name="Verdana" fo:font-size="11pt" officeooo:rsid="00499087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355684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3cee6c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625c9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1" style:family="text">
      <style:text-properties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499087" style:font-size-asian="11pt" style:font-size-complex="11pt"/>
    </style:style>
    <style:style style:name="T26" style:family="text">
      <style:text-properties officeooo:rsid="00ce72f3"/>
    </style:style>
    <style:style style:name="T27" style:family="text">
      <style:text-properties officeooo:rsid="009eb51a"/>
    </style:style>
    <style:style style:name="T28" style:family="text">
      <style:text-properties officeooo:rsid="004b2d9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Diputadas y Diputados de Santa Fe:</text:p>
      <text:p text:style-name="P13"><text:span text:style-name="T5">La Comisión de Asuntos Constitucionales y Legislación General ha considerado el proyecto de Comunicación</text:span><text:span text:style-name="T15"> 4</text:span><text:span text:style-name="T17">523</text:span><text:span text:style-name="T18">8</text:span><text:span text:style-name="T15"> CD – </text:span><text:span text:style-name="T16">DB</text:span><text:span text:style-name="T5"> de l</text:span><text:span text:style-name="T6">as</text:span><text:span text:style-name="T5"> diputad</text:span><text:span text:style-name="T7">a</text:span><text:span text:style-name="T6">s</text:span><text:span text:style-name="T9"> </text:span><text:span text:style-name="T10">Bruera </text:span><text:span text:style-name="T11">y </text:span><text:span text:style-name="T9">De Ponti </text:span><text:span text:style-name="T12">y los diputados Busatto y Olivera</text:span><text:span text:style-name="T8">, por el cual se solicita disponga informar los motivos, hechos o causas por las que fue</text:span><text:span text:style-name="T14">ron</text:span><text:span text:style-name="T8"> retirada</text:span><text:span text:style-name="T14">s</text:span><text:span text:style-name="T8"> la escultura que daba inicio al </text:span><text:span text:style-name="T13">C</text:span><text:span text:style-name="T8">amino de la </text:span><text:span text:style-name="T13">M</text:span><text:span text:style-name="T8">emoria, más un cartel de señalización del ex centro clandestino "la calamita" y la rotura de un mural que recordaba a detenidos desaparecidos, en el marco de las obras que se realizan en el predio del hospital </text:span><text:span text:style-name="T12">E</text:span><text:span text:style-name="T8">va </text:span><text:span text:style-name="T12">P</text:span><text:span text:style-name="T8">erón de </text:span><text:span text:style-name="T13">G</text:span><text:span text:style-name="T8">ranadero </text:span><text:span text:style-name="T12">B</text:span><text:span text:style-name="T8">aigorria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7"><text:span text:style-name="T20">P</text:span><text:span text:style-name="T19">ROYECTO DE COMUNICACIÓN</text:span></text:p>
      <text:p text:style-name="P18"/>
      <text:p text:style-name="P19"><text:span text:style-name="T21">La </text:span><text:span text:style-name="T22">Cámara</text:span><text:span text:style-name="T21"> de </text:span><text:span text:style-name="T23">Diputadas y</text:span><text:span text:style-name="T21"> Diputados de la Provincia verí</text:span><text:span text:style-name="T22">a</text:span><text:span text:style-name="T21"> con agrado que el Poder Ejecutivo, por intermedio del organismo que corresponda</text:span><text:span text:style-name="T24">, informe los motivos, hechos o causas por las que fue</text:span><text:span text:style-name="T25">ron</text:span><text:span text:style-name="T24"> retirada</text:span><text:span text:style-name="T25">s</text:span><text:span text:style-name="T24"> la escultura que daba inicio al Camino de la Memoria </text:span><text:span text:style-name="T25">y</text:span><text:span text:style-name="T24"> un cartel de señalización del ex centro clandestino "La Calamita" </text:span><text:span text:style-name="T25">y, sobre</text:span><text:span text:style-name="T24"> la rotura de un mural que recordaba a detenidos desaparecidos, en el marco de las obras que se realizan en el predio del Hospital Eva Perón de Granadero Baigorria, </text:span><text:span text:style-name="T25">departamento Rosario.</text:span><text:span text:style-name="T24"> <text:s text:c="3"/></text:span></text:p>
      <text:p text:style-name="P16">Sala de la Comisión <text:span text:style-name="T26">en ZOOM</text:span>,<text:span text:style-name="T27"> 21 de Octubre de 2021.-</text:span></text:p>
      <text:p text:style-name="P14">FIRMANTES: BLANCO – MAHMUD – BERMÚDEZ – RUBEO – BOSCAROL – PULLARO – ESPÍNDOLA – BUSATTO – LENCI – <text:span text:style-name="T28">REAL</text:span>.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>
        <style:tab-stops>
          <style:tab-stop style:position="2.381cm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27031288368">
            <table:table-cell table:style-name="TableBox9462703360651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62703138353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27032302128">
            <table:table-cell table:style-name="TableBox9462703295488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6270332338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2M50S</meta:editing-duration>
    <meta:editing-cycles>31</meta:editing-cycles>
    <meta:generator>LibreOffice/7.1.3.2$Linux_X86_64 LibreOffice_project/10$Build-2</meta:generator>
    <dc:title>Hoja con membrete 2019</dc:title>
    <dc:date>2021-10-22T11:26:33.529506775</dc:date>
    <meta:print-date>2021-07-01T09:17:48.172619207</meta:print-date>
    <meta:document-statistic meta:table-count="2" meta:image-count="1" meta:object-count="0" meta:page-count="1" meta:paragraph-count="12" meta:word-count="281" meta:character-count="1746" meta:non-whitespace-character-count="1459"/>
  </office:meta>
</office:document-meta>
</file>